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26pt" style:text-underline-style="none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margin-top="0in" fo:margin-bottom="0.1201in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in" fo:margin-right="0in" fo:text-indent="0in" style:auto-text-indent="false" style:page-number="auto"/>
      <style:text-properties style:font-name="Arial" fo:font-size="12pt" style:text-underline-style="none" fo:font-weight="normal" style:font-size-asian="12pt" style:font-weight-asian="normal" style:font-size-complex="12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bold"/>
    </style:style>
    <style:style style:name="T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size-complex="12pt" style:font-weight-complex="bold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0.5pt" style:font-weight-complex="bold"/>
    </style:style>
    <style:style style:name="T4" style:family="text">
      <style:text-properties style:font-name="Arial" fo:font-size="26pt" style:text-underline-style="none" fo:font-weight="normal" style:font-size-asian="26pt" style:font-weight-asian="normal" style:font-size-complex="26pt" style:font-weight-complex="normal"/>
    </style:style>
    <style:style style:name="T5" style:family="text">
      <style:text-properties style:font-name="Arial" fo:font-size="36pt" style:text-underline-style="none" fo:font-weight="normal" style:font-size-asian="36pt" style:font-weight-asian="normal" style:font-size-complex="36pt" style:font-weight-complex="normal"/>
    </style:style>
    <style:style style:name="T6" style:family="text"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E SCHOOL OF DANCE COVID 19 SAFETY POLICY</text:p>
      <text:p text:style-name="P1"/>
      <text:p text:style-name="P1">AS OF: 24-8-2020</text:p>
      <text:p text:style-name="P1"/>
      <text:p text:style-name="P2">The following document sets out the safety policy for Dee School of Dance and its students during Covid 19.</text:p>
      <text:p text:style-name="P3"/>
      <text:p text:style-name="P2"><text:s text:c="5"/>On arriving at the venue student and parents are to keep to current social distancing rules </text:p>
      <text:p text:style-name="P2"><text:s text:c="5"/>as set out by the Government and to wait outside the building This is currently at a 2m </text:p>
      <text:p text:style-name="P2"><text:s text:c="5"/>distance. There will be a one way system in place for Entry &amp; Exit as needed</text:p>
      <text:p text:style-name="Standard"><text:span text:style-name="T4"><text:s/></text:span><text:span text:style-name="T5"><text:s/></text:span><text:span text:style-name="T1">Parents are not to enter the building unless under exceptional circumstances. There will <text:s text:c="2"/></text:span></text:p>
      <text:p text:style-name="P2"><text:s text:c="5"/>be no waiting area and parents will be asked to remain in their cars or leave and return </text:p>
      <text:p text:style-name="P2"><text:s text:c="5"/>for the duration of the class.</text:p>
      <text:p text:style-name="P2"/>
      <text:p text:style-name="P2"><text:s text:c="5"/>Students are asked to arrive in their class uniform and shoes are to be placed in a bag</text:p>
      <text:p text:style-name="P2"><text:s text:c="5"/>clearly labeled with the students name.</text:p>
      <text:p text:style-name="P4"/>
      <text:p text:style-name="P2"><text:s text:c="5"/>On entering the building the students will have their temperature taken and any student </text:p>
      <text:p text:style-name="P2"><text:s text:c="5"/>with a temperature of 38 degrees and above will be asked not to join in the class. A health </text:p>
      <text:p text:style-name="P2"><text:s text:c="5"/>information form must be handed to a member of staff. (These will be available to students</text:p>
      <text:p text:style-name="P2"><text:s text:c="5"/>via a downloaded link and must not be filled in until 48 hours prior to a class). Students will </text:p>
      <text:p text:style-name="P2"><text:s text:c="5"/>then sanitise their hands or use the wash basins provided.</text:p>
      <text:p text:style-name="P2"/>
      <text:p text:style-name="P2"><text:s text:c="5"/>Health form will need to be updated every 14 days.</text:p>
      <text:p text:style-name="P2"/>
      <text:p text:style-name="P2"><text:s text:c="6"/>Students will be directed to the hall and will be given their own socially distanced space to </text:p>
      <text:p text:style-name="P2"><text:s text:c="6"/>change their shoes and to place their items.</text:p>
      <text:p text:style-name="P2"/>
      <text:p text:style-name="P2"/>
      <text:p text:style-name="Standard"><text:span text:style-name="T1"><text:s text:c="7"/>On the commencement of class students will have a 2m</text:span><text:span text:style-name="T6">2</text:span><text:span text:style-name="T1"> space between themselves and</text:span></text:p>
      <text:p text:style-name="P2"><text:s text:c="7"/>other students and teacher which will be adhered to at all times. This will be clearly</text:p>
      <text:p text:style-name="P2"><text:s text:c="7"/>marked out.</text:p>
      <text:p text:style-name="P2"/>
      <text:p text:style-name="P2"/>
      <text:p text:style-name="P2"><text:s text:c="7"/>Toilet breaks will be taken 1 student at a time who must wash their hands and frequent</text:p>
      <text:p text:style-name="P2"><text:s text:c="7"/>drink breaks will be given.</text:p>
      <text:p text:style-name="P2"><text:s text:c="7"/>Students are to provide their own water and container. No food is permitted. There will</text:p>
      <text:p text:style-name="P2"><text:s text:c="7"/>also be frequent hand-washing breaks when a class is longer than 30 minutes.</text:p>
      <text:p text:style-name="P2"/>
      <text:p text:style-name="P2"/>
      <text:p text:style-name="P2"><text:s text:c="8"/>Whilst masks are not recommended by the Government at this time for exercise any</text:p>
      <text:p text:style-name="P2"><text:s text:c="8"/>student who wishes to wear a mask may do so and whilst it is safe to do so.</text:p>
      <text:p text:style-name="P2"/>
      <text:p text:style-name="P2"/>
      <text:p text:style-name="P2"><text:soft-page-break/><text:s text:c="9"/>Any student who feels unwell during the class will be isolated from the other students </text:p>
      <text:p text:style-name="P2"><text:s text:c="9"/>and the parent will be contacted for the students immediate collection.</text:p>
      <text:p text:style-name="P2"/>
      <text:p text:style-name="P2"/>
      <text:p text:style-name="Standard"><text:span text:style-name="T1"><text:s text:c="10"/>Any student,parent</text:span><text:span text:style-name="T2"> or family member who have tested positive for COVID-19 up to two</text:span></text:p>
      <text:p text:style-name="Standard"><text:span text:style-name="T2"><text:s text:c="10"/>weeks post event dates must immediately inform </text:span><text:span text:style-name="T3">DEE SCHOOL OF DANCE .</text:span><text:span text:style-name="T2"> The </text:span></text:p>
      <text:p text:style-name="P5"><text:s text:c="10"/>students that are affected will immediately be notified including students, parents and <text:s text:c="3"/></text:p>
      <text:p text:style-name="P6"><text:s text:c="10"/>teachers. Should this occur while classes are running, the bubble affected will be shut</text:p>
      <text:p text:style-name="P6"><text:s text:c="10"/>down, and spaces deep cleaned immediately follow government guidance “COVID-19:</text:p>
      <text:p text:style-name="P6"><text:s text:c="10"/>cleaning in non-healthcare settings”.</text:p>
      <text:p text:style-name="P6"/>
      <text:p text:style-name="P6"><text:s text:c="10"/>Should a class be closed down due to Covid <text:s/>-19 then any remaining classes will be</text:p>
      <text:p text:style-name="P6"><text:s text:c="10"/>moved to online tuition classes until it is safe to return to physical classes.</text:p>
      <text:p text:style-name="P6"/>
      <text:p text:style-name="P6"><text:s text:c="11"/>At the end of a class students will be collected from the Exit point designated and</text:p>
      <text:p text:style-name="P6"><text:s text:c="11"/>again parents are to maintain a 2m distance whilst waiting. Please can I ask that all</text:p>
      <text:p text:style-name="P6"><text:s text:c="11"/>students are collected at their allocated finish time to enable social distancing <text:s/></text:p>
      <text:p text:style-name="P6"><text:s text:c="11"/>measures within each class.</text:p>
      <text:p text:style-name="P6"/>
      <text:p text:style-name="P6"><text:s text:c="11"/>In the event of an emergency evacuation during a class or medical assistance being</text:p>
      <text:p text:style-name="P6"><text:s text:c="11"/>needed the students welfare will be my foremost concern and if Covid regulations</text:p>
      <text:p text:style-name="P6"><text:s text:c="11"/>cannot be followed to enable evacuation, they will <text:s/>resume once it is safe to do so.</text:p>
      <text:p text:style-name="P6"/>
      <text:p text:style-name="P6"/>
      <text:p text:style-name="P6"/>
      <text:p text:style-name="P6"><text:s text:c="12"/>Tracy Wilkins <text:s text:c="3"/>F.I.D.T.A</text:p>
      <text:p text:style-name="P6"><text:s text:c="12"/>Dee School of Dance <text:s text:c="2"/></text:p>
      <text:p text:style-name="P6"/>
      <text:p text:style-name="P6"/>
      <text:p text:style-name="P6"><text:s text:c="10"/></text:p>
      <text:p text:style-name="P2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0:28:09.95</meta:creation-date>
    <meta:print-date>2020-07-20T11:43:04.70</meta:print-date>
    <dc:date>2020-08-24T10:06:52.11</dc:date>
    <meta:editing-duration>PT18M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49" meta:word-count="589" meta:character-count="3677"/>
  </office:meta>
</office:document-meta>
</file>