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swiss"/>
    <style:font-face style:name="Trebuchet MS" svg:font-family="'Trebuchet MS'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9.6861in" fo:margin-left="-0.075in" fo:margin-top="0in" fo:margin-bottom="0in" table:align="left" style:writing-mode="lr-tb"/>
    </style:style>
    <style:style style:name="Table1.A" style:family="table-column">
      <style:table-column-properties style:column-width="1.6375in"/>
    </style:style>
    <style:style style:name="Table1.B" style:family="table-column">
      <style:table-column-properties style:column-width="1.6924in"/>
    </style:style>
    <style:style style:name="Table1.C" style:family="table-column">
      <style:table-column-properties style:column-width="1.0438in"/>
    </style:style>
    <style:style style:name="Table1.D" style:family="table-column">
      <style:table-column-properties style:column-width="1.1799in"/>
    </style:style>
    <style:style style:name="Table1.E" style:family="table-column">
      <style:table-column-properties style:column-width="2.8403in"/>
    </style:style>
    <style:style style:name="Table1.F" style:family="table-column">
      <style:table-column-properties style:column-width="1.2917in"/>
    </style:style>
    <style:style style:name="Table1.1" style:family="table-row">
      <style:table-row-properties style:min-row-height="0.2826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Table1.2" style:family="table-row">
      <style:table-row-properties style:min-row-height="2.5507in" style:keep-together="true" fo:keep-together="auto"/>
    </style:style>
    <style:style style:name="Table1.3" style:family="table-row">
      <style:table-row-properties style:keep-together="true" fo:keep-together="auto"/>
    </style:style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margin-top="0in" fo:margin-bottom="0in" fo:line-height="100%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 style:list-style-name="WWNum1">
      <style:paragraph-properties fo:margin-top="0in" fo:margin-bottom="0in" fo:line-height="100%"/>
    </style:style>
    <style:style style:name="P5" style:family="paragraph" style:parent-style-name="List_20_Paragraph">
      <style:paragraph-properties fo:margin-left="0in" fo:margin-right="0in" fo:margin-top="0in" fo:margin-bottom="0in" fo:line-height="100%" fo:text-indent="0in" style:auto-text-indent="false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style="italic" style:font-size-asian="12pt" style:font-style-asian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DEE SCHOOL OF DANCE : Risk Assessment (COVID-19)</text:span></text:p>
      <text:p text:style-name="Standard"><text:span text:style-name="T3"/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"><text:span text:style-name="T1">Hazard Description</text:span></text:p>
          </table:table-cell>
          <table:table-cell table:style-name="Table1.A1" office:value-type="string">
            <text:p text:style-name="P2"><text:span text:style-name="T1">Consequences</text:span></text:p>
          </table:table-cell>
          <table:table-cell table:style-name="Table1.A1" office:value-type="string">
            <text:p text:style-name="P2"><text:span text:style-name="T1">Level of Risk</text:span></text:p>
          </table:table-cell>
          <table:table-cell table:style-name="Table1.A1" office:value-type="string">
            <text:p text:style-name="P2"><text:span text:style-name="T1">Who is at Risk</text:span></text:p>
          </table:table-cell>
          <table:table-cell table:style-name="Table1.A1" office:value-type="string">
            <text:p text:style-name="P2"><text:span text:style-name="T1">Controls</text:span></text:p>
          </table:table-cell>
          <table:table-cell table:style-name="Table1.A1" office:value-type="string">
            <text:p text:style-name="P2"><text:span text:style-name="T1">Responsible</text:span></text:p>
          </table:table-cell>
        </table:table-row>
        <table:table-row table:style-name="Table1.2">
          <table:table-cell table:style-name="Table1.A1" office:value-type="string">
            <text:p text:style-name="P2">Spread of COVID-19</text:p>
          </table:table-cell>
          <table:table-cell table:style-name="Table1.A1" office:value-type="string">
            <text:p text:style-name="P2">Spread of Virus</text:p>
          </table:table-cell>
          <table:table-cell table:style-name="Table1.A1" office:value-type="string">
            <text:p text:style-name="P2">Medium/High (dependant on R rate) </text:p>
          </table:table-cell>
          <table:table-cell table:style-name="Table1.A1" office:value-type="string">
            <text:p text:style-name="P2">All Users</text:p>
          </table:table-cell>
          <table:table-cell table:style-name="Table1.A1" office:value-type="string">
            <text:list xml:id="list399002225174790143" text:style-name="WWNum1">
              <text:list-item>
                <text:p text:style-name="P4">Thorough COVID-19 procedure in place to minimise risk of infection including the use of small groups that do not cross-infect <text:line-break/><text:span text:style-name="T5">(please refer to procedure)</text:span></text:p>
              </text:list-item>
              <text:list-item>
                <text:p text:style-name="P4">No parents/carers allowed on site; collection/drop off points socially distanced</text:p>
              </text:list-item>
              <text:list-item>
                <text:p text:style-name="P4">Trained staff in COVID-19 procedure to ensure safeguards are in place</text:p>
              </text:list-item>
              <text:list-item>
                <text:p text:style-name="P4">No one with COVID-19 or suffering symptoms allowed on site (signed declaration and temperature checks)</text:p>
              </text:list-item>
              <text:list-item>
                <text:p text:style-name="P4">Deep cleaning arrangement with venues; staff to be subject to cleaning protocol which includes regular touch points, bathrooms and deeper changeover cleaning</text:p>
              </text:list-item>
              <text:list-item>
                <text:p text:style-name="P4">Use of larger spaces and outdoor areas for activities</text:p>
              </text:list-item>
              <text:list-item>
                <text:p text:style-name="P4">All indoor spaces used well ventilated</text:p>
              </text:list-item>
              <text:list-item>
                <text:p text:style-name="P4">All equipment either bought and used for one group alone, or thoroughly cleaned between groups by staff</text:p>
              </text:list-item>
            </text:list>
          </table:table-cell>
          <table:table-cell table:style-name="Table1.A1" office:value-type="string">
            <text:p text:style-name="P2">All staff, students and their parents/guardians</text:p>
          </table:table-cell>
        </table:table-row>
        <table:table-row table:style-name="Table1.3">
          <table:table-cell table:style-name="Table1.A1" office:value-type="string">
            <text:p text:style-name="P2">Students not following COVID-19 Procedure</text:p>
          </table:table-cell>
          <table:table-cell table:style-name="Table1.A1" office:value-type="string">
            <text:p text:style-name="P2">Spread of Virus</text:p>
          </table:table-cell>
          <table:table-cell table:style-name="Table1.A1" office:value-type="string">
            <text:p text:style-name="P2">Low</text:p>
          </table:table-cell>
          <table:table-cell table:style-name="Table1.A1" office:value-type="string">
            <text:p text:style-name="P2">All Users</text:p>
          </table:table-cell>
          <table:table-cell table:style-name="Table1.A1" office:value-type="string">
            <text:list xml:id="list31585350" text:continue-numbering="true" text:style-name="WWNum1">
              <text:list-item>
                <text:p text:style-name="P4">Student’s fully briefed on new ‘rules’ they must follow both before joining <text:soft-page-break/>and upon arrival at site</text:p>
              </text:list-item>
              <text:list-item>
                <text:p text:style-name="P4">Students who are continually unable to follow procedure asked to leave course</text:p>
              </text:list-item>
              <text:list-item>
                <text:p text:style-name="P4">Child-friendly posters and images which remind students of new procedures (i.e. catch it, kill it, bin it. Social distancing. Hand washing etc)</text:p>
              </text:list-item>
            </text:list>
            <text:p text:style-name="P5"/>
          </table:table-cell>
          <table:table-cell table:style-name="Table1.A1" office:value-type="string">
            <text:p text:style-name="P2">All staff, students and their <text:soft-page-break/>parents/guardians</text:p>
          </table:table-cell>
        </table:table-row>
        <table:table-row table:style-name="Table1.3">
          <table:table-cell table:style-name="Table1.A1" office:value-type="string">
            <text:p text:style-name="P2">Teachers not following COVID-19 Procedure</text:p>
          </table:table-cell>
          <table:table-cell table:style-name="Table1.A1" office:value-type="string">
            <text:p text:style-name="P2">Spread of Virus</text:p>
          </table:table-cell>
          <table:table-cell table:style-name="Table1.A1" office:value-type="string">
            <text:p text:style-name="P2">Low</text:p>
          </table:table-cell>
          <table:table-cell table:style-name="Table1.A1" office:value-type="string">
            <text:p text:style-name="P2">All Users</text:p>
          </table:table-cell>
          <table:table-cell table:style-name="Table1.A1" office:value-type="string">
            <text:list xml:id="list31585109" text:continue-numbering="true" text:style-name="WWNum1">
              <text:list-item>
                <text:p text:style-name="P4">Teachers fully briefed on procedure before course begins and every day</text:p>
              </text:list-item>
              <text:list-item>
                <text:p text:style-name="P4">Management staff constantly ensure procedure is followed, and contingency plans for teachers who struggle to uphold procedure. </text:p>
              </text:list-item>
              <text:list-item>
                <text:p text:style-name="P4">Teachers must keep meticulous logs of, and be forthcoming regarding teaching within other settings so that Dee School of Dance can make informed decisions regarding their suitability to teach.</text:p>
              </text:list-item>
            </text:list>
          </table:table-cell>
          <table:table-cell table:style-name="Table1.A1" office:value-type="string">
            <text:p text:style-name="P2">Staff and Management</text:p>
          </table:table-cell>
        </table:table-row>
        <table:table-row table:style-name="Table1.3">
          <table:table-cell table:style-name="Table1.A1" office:value-type="string">
            <text:p text:style-name="P2">Spread of COVID-19 through Physical Activity including dance and high-energy games</text:p>
          </table:table-cell>
          <table:table-cell table:style-name="Table1.A1" office:value-type="string">
            <text:p text:style-name="P2">Spread of Virus</text:p>
          </table:table-cell>
          <table:table-cell table:style-name="Table1.A1" office:value-type="string">
            <text:p text:style-name="P2">Medium/High (dependant on R rate)</text:p>
          </table:table-cell>
          <table:table-cell table:style-name="Table1.A1" office:value-type="string">
            <text:p text:style-name="P2">All Users</text:p>
          </table:table-cell>
          <table:table-cell table:style-name="Table1.A1" office:value-type="string">
            <text:list xml:id="list31575634" text:continue-numbering="true" text:style-name="WWNum1">
              <text:list-item>
                <text:p text:style-name="P4">Government advice to prioritise outdoor physical activity </text:p>
                <text:p text:style-name="P4"/>
              </text:list-item>
              <text:list-item>
                <text:p text:style-name="P4">Increased Social distancing measures implemented (2m+) or mitigate risk by using masks, bubbles or screens.</text:p>
              </text:list-item>
              <text:list-item>
                <text:p text:style-name="P4">Regular rest and water breaks controlling students heart rates and breathing</text:p>
              </text:list-item>
            </text:list>
          </table:table-cell>
          <table:table-cell table:style-name="Table1.A1" office:value-type="string">
            <text:p text:style-name="P2">Staff and Management</text:p>
          </table:table-cell>
        </table:table-row>
        <table:table-row table:style-name="Table1.3">
          <table:table-cell table:style-name="Table1.A1" office:value-type="string">
            <text:p text:style-name="P2">Spread of COVID-19 through Singing</text:p>
          </table:table-cell>
          <table:table-cell table:style-name="Table1.A1" office:value-type="string">
            <text:p text:style-name="P2">Spread of Virus</text:p>
          </table:table-cell>
          <table:table-cell table:style-name="Table1.A1" office:value-type="string">
            <text:p text:style-name="P2">Medium/High (dependant on R rate)</text:p>
          </table:table-cell>
          <table:table-cell table:style-name="Table1.A1" office:value-type="string">
            <text:p text:style-name="P2">All Users</text:p>
          </table:table-cell>
          <table:table-cell table:style-name="Table1.A1" office:value-type="string">
            <text:list xml:id="list31581224" text:continue-numbering="true" text:style-name="WWNum1">
              <text:list-item>
                <text:p text:style-name="P4">Government advice to avoid all singing and chanting</text:p>
              </text:list-item>
              <text:list-item>
                <text:p text:style-name="P4">No singing permitted on site</text:p>
              </text:list-item>
            </text:list>
          </table:table-cell>
          <table:table-cell table:style-name="Table1.A1" office:value-type="string">
            <text:p text:style-name="P2">Staff and Management</text:p>
          </table:table-cell>
        </table:table-row>
        <text:soft-page-break/>
        <table:table-row table:style-name="Table1.3">
          <table:table-cell table:style-name="Table1.A1" office:value-type="string">
            <text:p text:style-name="P2">Spread of COVID-19 through Drama Activity/Shouting</text:p>
          </table:table-cell>
          <table:table-cell table:style-name="Table1.A1" office:value-type="string">
            <text:p text:style-name="P2">Spread of Virus</text:p>
          </table:table-cell>
          <table:table-cell table:style-name="Table1.A1" office:value-type="string">
            <text:p text:style-name="P2">Medium/High (dependant on R rate)</text:p>
          </table:table-cell>
          <table:table-cell table:style-name="Table1.A1" office:value-type="string">
            <text:p text:style-name="P2">All Users</text:p>
          </table:table-cell>
          <table:table-cell table:style-name="Table1.A1" office:value-type="string">
            <text:list xml:id="list31580346" text:continue-numbering="true" text:style-name="WWNum1">
              <text:list-item>
                <text:p text:style-name="P4">Government advice to avoid all activity that increases speaking voice above a normal volume</text:p>
              </text:list-item>
              <text:list-item>
                <text:p text:style-name="P4">Projection within drama not encouraged</text:p>
              </text:list-item>
              <text:list-item>
                <text:p text:style-name="P4">Games that result in volume increase from children will calmed down</text:p>
              </text:list-item>
              <text:list-item>
                <text:p text:style-name="P4">Teachers who must project to teach must do so outside (dance) or if indoors must increase social distancing and ensure space is well ventilated or use a mic/headset</text:p>
              </text:list-item>
              <text:list-item>
                <text:p text:style-name="P4">Children constantly reminded not to raise voices. Students who need behaviour management in this may be asked to leave course.</text:p>
              </text:list-item>
            </text:list>
          </table:table-cell>
          <table:table-cell table:style-name="Table1.A1" office:value-type="string">
            <text:p text:style-name="P2">Staff and Management</text:p>
          </table:table-cell>
        </table:table-row>
        <table:table-row table:style-name="Table1.3">
          <table:table-cell table:style-name="Table1.A1" office:value-type="string">
            <text:p text:style-name="P2">First Aid, Medical or Isolation </text:p>
          </table:table-cell>
          <table:table-cell table:style-name="Table1.A1" office:value-type="string">
            <text:p text:style-name="P2">Spread of Virus</text:p>
          </table:table-cell>
          <table:table-cell table:style-name="Table1.A1" office:value-type="string">
            <text:p text:style-name="P2">Medium</text:p>
          </table:table-cell>
          <table:table-cell table:style-name="Table1.A1" office:value-type="string">
            <text:p text:style-name="P2">All Users</text:p>
          </table:table-cell>
          <table:table-cell table:style-name="Table1.A1" office:value-type="string">
            <text:list xml:id="list31578494" text:continue-numbering="true" text:style-name="WWNum1">
              <text:list-item>
                <text:p text:style-name="P4">PPE to be worn if social distancing must be reduced to provide first aid or medical intervention</text:p>
              </text:list-item>
              <text:list-item>
                <text:p text:style-name="P4">Staff member chaperoning any student needed to be isolated must socially distance and wear PPE</text:p>
              </text:list-item>
            </text:list>
          </table:table-cell>
          <table:table-cell table:style-name="Table1.A1" office:value-type="string">
            <text:p text:style-name="P2">Management</text:p>
          </table:table-cell>
        </table:table-row>
        <table:table-row table:style-name="Table1.3">
          <table:table-cell table:style-name="Table1.A1" office:value-type="string">
            <text:p text:style-name="P2">Loss of vital staff due to illness</text:p>
          </table:table-cell>
          <table:table-cell table:style-name="Table1.A1" office:value-type="string">
            <text:p text:style-name="P2">Loss of management capabilities</text:p>
          </table:table-cell>
          <table:table-cell table:style-name="Table1.A1" office:value-type="string">
            <text:p text:style-name="P2">Medium</text:p>
          </table:table-cell>
          <table:table-cell table:style-name="Table1.A1" office:value-type="string">
            <text:p text:style-name="P2">Management Staff, All Users</text:p>
          </table:table-cell>
          <table:table-cell table:style-name="Table1.A1" office:value-type="string">
            <text:list xml:id="list31582647" text:continue-numbering="true" text:style-name="WWNum1">
              <text:list-item>
                <text:p text:style-name="P4">Internal contingency plans that allow staff to cover responsibilities to ensure smooth running of business</text:p>
              </text:list-item>
              <text:list-item>
                <text:p text:style-name="P4">Staff wellness checks and signed declaration</text:p>
              </text:list-item>
            </text:list>
            <text:p text:style-name="P2"/>
          </table:table-cell>
          <table:table-cell table:style-name="Table1.A1" office:value-type="string">
            <text:p text:style-name="P2">Management</text:p>
          </table:table-cell>
        </table:table-row>
        <table:table-row table:style-name="Table1.3">
          <table:table-cell table:style-name="Table1.A1" office:value-type="string">
            <text:p text:style-name="P2">Loss of teaching staff due to illness</text:p>
          </table:table-cell>
          <table:table-cell table:style-name="Table1.A1" office:value-type="string">
            <text:p text:style-name="P2">Lessons cannot go ahead as planned</text:p>
          </table:table-cell>
          <table:table-cell table:style-name="Table1.A1" office:value-type="string">
            <text:p text:style-name="P2">Medium</text:p>
          </table:table-cell>
          <table:table-cell table:style-name="Table1.A1" office:value-type="string">
            <text:p text:style-name="P2">Management and Students </text:p>
          </table:table-cell>
          <table:table-cell table:style-name="Table1.A1" office:value-type="string">
            <text:list xml:id="list31569838" text:continue-numbering="true" text:style-name="WWNum1">
              <text:list-item>
                <text:p text:style-name="P4">Use of cover teachers and deputies</text:p>
              </text:list-item>
              <text:list-item>
                <text:p text:style-name="P4">Management able to cover classes</text:p>
              </text:list-item>
            </text:list>
          </table:table-cell>
          <table:table-cell table:style-name="Table1.A1" office:value-type="string">
            <text:p text:style-name="P2">Teachers and Managemen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swiss"/>
    <style:font-face style:name="Trebuchet MS" svg:font-family="'Trebuchet MS'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rebuchet MS"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rebuchet MS"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" text:bullet-char="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718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18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189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218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18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189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718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18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" text:bullet-char="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718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18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189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218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18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189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718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18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" text:bullet-char="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718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18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189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218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18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189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718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18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" text:bullet-char="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718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18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189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218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18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189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718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18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" text:bullet-char="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718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18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189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218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18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189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718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18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" text:bullet-char="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718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18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189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218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18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189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718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18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" text:bullet-char="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718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18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189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218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18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189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718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18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" text:bullet-char="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718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18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189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218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18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189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718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18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" text:bullet-char="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718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18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189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218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18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189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718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18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" text:bullet-char="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718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18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189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218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18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189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718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18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" text:bullet-char="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718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18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189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218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18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189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718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18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" text:bullet-char="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718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18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189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218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18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189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718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18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" text:bullet-char="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718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18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189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218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18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189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718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18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" text:bullet-char="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718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18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189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218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18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189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718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18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" text:bullet-char="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718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18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189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218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18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189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718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18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" text:bullet-char="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718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18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189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218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18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189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718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18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" text:bullet-char="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718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18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189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218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18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189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718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18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" text:bullet-char="">
        <style:list-level-properties text:list-level-position-and-space-mode="label-alignment">
          <style:list-level-label-alignment text:label-followed-by="listtab" fo:text-indent="-0.25in" fo:margin-left="0.5311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" text:bullet-char="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" text:bullet-char="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11.6929in" fo:page-height="8.2681in" style:num-format="1" style:print-orientation="landscape" fo:margin-top="0.4917in" fo:margin-bottom="1in" fo:margin-left="1in" fo:margin-right="1in" style:writing-mode="lr-tb" style:layout-grid-color="#c0c0c0" style:layout-grid-lines="2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4</meta:editing-cycles>
    <meta:creation-date>2020-07-15T11:28:42.07</meta:creation-date>
    <dc:date>2020-07-15T11:36:37.34</dc:date>
    <meta:editing-duration>PT2M49S</meta:editing-duration>
    <meta:generator>OpenOffice/4.1.1$Win32 OpenOffice.org_project/411m6$Build-9775</meta:generator>
    <meta:print-date>2020-07-15T11:34:33.26</meta:print-date>
    <meta:document-statistic meta:table-count="1" meta:image-count="0" meta:object-count="0" meta:page-count="3" meta:paragraph-count="82" meta:word-count="620" meta:character-count="38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